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90000022D1D2535D061134DC1.png" manifest:media-type="image/png"/>
  <manifest:file-entry manifest:full-path="Pictures/100002010000024F000000EC2F45A1B18ECCE7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árrafo_20_de_20_lista1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2" style:family="paragraph" style:parent-style-name="Header">
      <style:text-properties fo:color="#a6a6a6" style:font-name="LegacySanITCBoo" fo:font-size="13pt" style:font-size-asian="13pt" style:font-name-complex="Arial" style:font-size-complex="13pt"/>
    </style:style>
    <style:style style:name="P3" style:family="paragraph" style:parent-style-name="Header">
      <style:paragraph-properties fo:margin-left="0cm" fo:margin-right="1cm" fo:margin-top="0cm" fo:margin-bottom="1.552cm" loext:contextual-spacing="false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margin-left="0cm" fo:margin-right="0.998cm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  <style:text-properties style:font-name-complex="LegacySanITCBoo"/>
    </style:style>
    <style:style style:name="P7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8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9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LegacySanITCBoo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3pt" fo:language="none" fo:country="none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a6a6a6" style:font-name="LegacySanITCBoo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7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font-style="italic" style:font-size-asian="13pt" style:font-style-asian="italic" style:font-name-complex="Arial" style:font-size-complex="13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font-weight="bold" style:font-size-asian="13pt" style:font-weight-asian="bold" style:font-name-complex="Arial" style:font-size-complex="1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font-name="LegacySanITCBoo" fo:font-size="13pt" fo:font-weight="bold" style:font-size-asian="13pt" style:font-weight-asian="bold" style:font-name-complex="Arial" style:font-size-complex="13pt"/>
    </style:style>
    <style:style style:name="T2" style:family="text">
      <style:text-properties fo:font-variant="small-caps" style:font-name="LegacySanITCBoo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font-variant="small-caps" style:font-name="LegacySanITCBoo" fo:font-size="13pt" fo:font-weight="bold" officeooo:rsid="0004cede" style:font-size-asian="13pt" style:font-weight-asian="bold" style:font-name-complex="Arial" style:font-size-complex="13pt"/>
    </style:style>
    <style:style style:name="T4" style:family="text">
      <style:text-properties style:font-name="LegacySanITCBoo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LegacySanITCBoo" fo:font-size="13pt" style:font-size-asian="13pt" style:font-name-complex="Arial" style:font-size-complex="13pt"/>
    </style:style>
    <style:style style:name="T6" style:family="text">
      <style:text-properties style:font-name="LegacySanITCBoo" fo:font-size="13pt" style:font-size-asian="13pt" style:font-name-complex="Arial" style:font-size-complex="13pt" style:font-weight-complex="bold"/>
    </style:style>
    <style:style style:name="T7" style:family="text">
      <style:text-properties style:font-name="LegacySanITCBoo" fo:font-size="13pt" fo:font-style="italic" style:font-size-asian="13pt" style:font-style-asian="italic" style:font-name-complex="Arial" style:font-size-complex="13pt"/>
    </style:style>
    <style:style style:name="T8" style:family="text">
      <style:text-properties style:font-name="LegacySanITCBoo" fo:font-size="13pt" fo:font-style="italic" style:font-size-asian="13pt" style:font-style-asian="italic" style:font-name-complex="Arial" style:font-size-complex="13pt" style:font-weight-complex="bold"/>
    </style:style>
    <style:style style:name="T9" style:family="text">
      <style:text-properties style:font-name="LegacySanITCBoo" style:font-name-complex="LegacySanITCBoo"/>
    </style:style>
    <style:style style:name="T10" style:family="text">
      <style:text-properties style:font-name="LegacySanITCBoo" fo:font-size="8pt" style:font-size-asian="8pt" style:font-name-complex="LegacySanITCBoo"/>
    </style:style>
    <style:style style:name="T11" style:family="text">
      <style:text-properties style:font-name="LegacySanITCBoo" fo:font-size="8pt" style:font-size-asian="8pt" style:font-name-complex="LegacySanITCBoo" style:font-size-complex="8pt"/>
    </style:style>
    <style:style style:name="T12" style:family="text">
      <style:text-properties style:font-weight-complex="bold"/>
    </style:style>
    <style:style style:name="T13" style:family="text">
      <style:text-properties fo:language="none" fo:country="none" fo:font-weight="bold" style:language-asian="none" style:country-asian="none" style:font-weight-asian="bold"/>
    </style:style>
    <style:style style:name="T14" style:family="text">
      <style:text-properties fo:color="#a6a6a6" style:font-name="LegacySanITCBoo" fo:font-size="13pt" style:font-size-asian="13pt" style:font-name-complex="Arial" style:font-size-complex="13pt"/>
    </style:style>
    <style:style style:name="T15" style:family="text">
      <style:text-properties officeooo:rsid="0004cede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8.9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F</text:span>ormulari de reformulació de projectes d’<text:span text:style-name="T15">Educació <text:s/>per a la transformació social</text:span></text:p>
      <text:p text:style-name="P16"><text:span text:style-name="T1">Convocatòria 20</text:span><text:span text:style-name="T3">20</text:span></text:p>
      <text:p text:style-name="P11"/>
      <text:p text:style-name="P10"><text:span text:style-name="T4">Entitat sol·licitant</text:span><text:span text:style-name="T5">:</text:span></text:p>
      <text:p text:style-name="P10"><text:span text:style-name="T4">Títol del projecte</text:span><text:span text:style-name="T5">:</text:span></text:p>
      <text:p text:style-name="P10"><text:span text:style-name="T4">Expedient</text:span><text:span text:style-name="T5">: </text:span></text:p>
      <text:p text:style-name="P12"><draw:connector text:anchor-type="char" draw:z-index="2" draw:style-name="gr1" draw:text-style-name="P22" draw:type="line" svg:x1="0.034cm" svg:y1="0.007cm" svg:x2="0.034cm" svg:y2="0.007cm" svg:d="M34 7z" svg:viewBox="0 0 2 2"><text:p/></draw:connector></text:p>
      <text:list xml:id="list3175435354" text:style-name="WW8Num1">
        <text:list-item>
          <text:p text:style-name="P19">Indicau els canvis introduïts amb relació a l’entitat sol·licitant.</text:p>
        </text:list-item>
      </text:list>
      <text:p text:style-name="P18"/>
      <text:p text:style-name="P18"/>
      <text:p text:style-name="P18"/>
      <text:list xml:id="list132559250116875" text:continue-numbering="true" text:style-name="WW8Num1">
        <text:list-item>
          <text:p text:style-name="P19">Indicau els canvis introduïts en la presentació i el resum del projecte.</text:p>
        </text:list-item>
      </text:list>
      <text:p text:style-name="P18"/>
      <text:p text:style-name="P18"/>
      <text:p text:style-name="P18"/>
      <text:list xml:id="list132559367532891" text:continue-numbering="true" text:style-name="WW8Num1">
        <text:list-item>
          <text:p text:style-name="P19">Indicau els canvis introduïts en la contextualització i la fonamentació del projecte.</text:p>
        </text:list-item>
      </text:list>
      <text:p text:style-name="P18"/>
      <text:p text:style-name="P18"/>
      <text:p text:style-name="P18"/>
      <text:list xml:id="list132558265846894" text:continue-numbering="true" text:style-name="WW8Num1">
        <text:list-item>
          <text:p text:style-name="P19">Indicau els canvis introduïts en la població destinatària i incloeu una descripció detallada (quantitativament i qualitativament) de quina serà finalment la població destinatària del projecte.</text:p>
        </text:list-item>
      </text:list>
      <text:p text:style-name="P18"/>
      <text:p text:style-name="P18"/>
      <text:p text:style-name="P18"/>
      <text:list xml:id="list132559156368061" text:continue-numbering="true" text:style-name="WW8Num1">
        <text:list-item>
          <text:p text:style-name="P19">Indicau els canvis introduïts en els objectius, els resultats o les activitats del projecte (en cas que hi hagi canvis en aquest apartat, s’ha de presentar una nova matriu de planificació).</text:p>
        </text:list-item>
      </text:list>
      <text:p text:style-name="P1"/>
      <text:p text:style-name="P1"/>
      <text:p text:style-name="P1"><text:soft-page-break/></text:p>
      <text:list xml:id="list132558386112328" text:continue-numbering="true" text:style-name="WW8Num1">
        <text:list-item>
          <text:p text:style-name="P19">Indicau els canvis introduïts en la difusió.</text:p>
        </text:list-item>
      </text:list>
      <text:p text:style-name="P18"/>
      <text:p text:style-name="P18"/>
      <text:p text:style-name="P18"/>
      <text:list xml:id="list132558292882775" text:continue-numbering="true" text:style-name="WW8Num1">
        <text:list-item>
          <text:p text:style-name="P19">Indicau els canvis que s’han fet en el seguiment i l’avaluació del projecte.</text:p>
        </text:list-item>
      </text:list>
      <text:p text:style-name="P18"/>
      <text:p text:style-name="P18"/>
      <text:p text:style-name="P18"/>
      <text:list xml:id="list132559257335075" text:continue-numbering="true" text:style-name="WW8Num1">
        <text:list-item>
          <text:p text:style-name="P19">Indicau com afectaran els canvis introduïts a la sostenibilitat i a l’impacte.</text:p>
        </text:list-item>
      </text:list>
      <text:p text:style-name="P18"/>
      <text:p text:style-name="P18"/>
      <text:p text:style-name="P18"/>
      <text:list xml:id="list132558244374300" text:continue-numbering="true" text:style-name="WW8Num1">
        <text:list-item>
          <text:p text:style-name="P17"><text:span text:style-name="T6">Indicau els canvis introduïts en el pressupost del projecte i la seva justificació </text:span><text:span text:style-name="T8">(Heu de presentar novament els formularis corresponents al pressupost total i al pressupost detallat reformulats en format excel. Estan disponibles </text:span><text:span text:style-name="T7">al web &lt;</text:span><text:a xlink:type="simple" xlink:href="http://dgcooper.caib.es/" text:style-name="Internet_20_link" text:visited-style-name="Visited_20_Internet_20_Link"><text:span text:style-name="Internet_20_link"><text:span text:style-name="T9">http://dgcooper.caib.es</text:span></text:span></text:a><text:span text:style-name="T8">&gt;.).</text:span></text:p>
        </text:list-item>
      </text:list>
      <text:p text:style-name="P20"/>
      <text:p text:style-name="P20"/>
      <text:p text:style-name="P18"/>
      <text:list xml:id="list132559766179058" text:continue-numbering="true" text:style-name="WW8Num1">
        <text:list-item>
          <text:p text:style-name="P19">Altres canvis i observacions.</text:p>
        </text:list-item>
      </text:list>
      <text:p text:style-name="P13"/>
      <text:p text:style-name="P13"/>
      <text:p text:style-name="P13"/>
      <text:p text:style-name="P13"/>
      <text:p text:style-name="P13"/>
      <text:p text:style-name="P14">_____________________, ____ d ______________ de 20<text:span text:style-name="T15">20</text:span></text:p>
      <text:p text:style-name="P14"/>
      <text:p text:style-name="P14">El/La representant de l’entitat</text:p>
      <text:p text:style-name="P15"/>
      <text:p text:style-name="P15">[rúbrica]</text:p>
      <text:p text:style-name="P15"/>
      <text:p text:style-name="P15">[nom i llinatges]<text:tab/><text:tab/>[segell de l’entitat]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1" style:display-name="Párrafo de lista1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indent="0cm" style:auto-text-indent="false"/>
    </style:style>
    <style:style style:name="MP2" style:family="paragraph" style:parent-style-name="Header">
      <style:paragraph-properties fo:margin-left="0cm" fo:margin-right="1cm" fo:margin-top="0cm" fo:margin-bottom="1.552cm" loext:contextual-spacing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MP5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6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-complex="LegacySanITCBoo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8.96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451cm" fo:margin-bottom="6.352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as-char" svg:width="109.998cm" svg:height="2.838cm" draw:z-index="1"><draw:image xlink:href="Pictures/10000201000002990000022D1D2535D061134DC1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paragraph" svg:x="0.049cm" svg:y="-0.116cm" svg:width="8.899cm" svg:height="3.552cm" draw:z-index="3"><draw:image xlink:href="Pictures/100002010000024F000000EC2F45A1B18ECCE7A7.png" xlink:type="simple" xlink:show="embed" xlink:actuate="onLoad" loext:mime-type="image/png"/></draw:frame></text:p>
      </loext:header-first>
      <style:footer>
        <text:p text:style-name="MP3"><text:span text:style-name="Page_20_Number"><text:page-number text:select-page="current">3</text:page-number></text:span></text:p>
        <text:p text:style-name="MP4">Plaça de la Drassana, 4 07012 Palma</text:p>
        <text:p text:style-name="MP5">Tel.: 971 17 65 10 Fax: 971 17 60 40 Web: http://dgcooper.caib.es</text:p>
        <text:p text:style-name="MP6"/>
      </style:footer>
      <loext:footer-first>
        <text:p text:style-name="MP7"><text:page-number text:select-page="current">1</text:page-number></text:p>
        <text:p text:style-name="MP4">Plaça de la Drassana, 4 07012 Palma</text:p>
        <text:p text:style-name="MP5">Tel.: 971 17 65 10 Fax: 971 17 60 40 Web: http://dgcooper.caib.es</text:p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111</meta:initial-creator>
    <meta:creation-date>2019-10-22T10:01:00</meta:creation-date>
    <dc:date>2020-10-27T13:25:57.634000000</dc:date>
    <meta:print-date>2008-01-03T11:37:00</meta:print-date>
    <meta:editing-cycles>3</meta:editing-cycles>
    <meta:editing-duration>PT3M15S</meta:editing-duration>
    <meta:document-statistic meta:table-count="0" meta:image-count="2" meta:object-count="0" meta:page-count="3" meta:paragraph-count="26" meta:word-count="247" meta:character-count="1601" meta:non-whitespace-character-count="1386"/>
    <meta:generator>LibreOffice/6.1.5.2$Windows_x86 LibreOffice_project/90f8dcf33c87b3705e78202e3df5142b201bd805</meta:generator>
  </office:meta>
</office:document-meta>
</file>