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Noto Sans" fo:font-size="11pt" style:font-name-asian="LegacySanITCBoo" style:font-size-asian="11pt" style:font-name-complex="LegacySanITCBoo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Noto Sans" fo:font-size="11pt" officeooo:rsid="0026a7e8" officeooo:paragraph-rsid="0026a7e8" style:font-name-asian="LegacySanITCBoo" style:font-size-asian="11pt" style:font-name-complex="LegacySanITCBoo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style="italic" style:font-name-asian="LegacySanITCBoo" style:font-size-asian="11pt" style:font-style-asian="italic" style:font-name-complex="LegacySanITCBoo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font-style="normal" officeooo:rsid="0022ea76" officeooo:paragraph-rsid="0022ea76" style:font-name-asian="LegacySanITCBoo" style:font-size-asian="11pt" style:font-style-asian="normal" style:font-name-complex="LegacySanITCBoo" style:font-size-complex="11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9" style:family="paragraph" style:parent-style-name="Standard">
      <style:paragraph-properties fo:margin-left="0.614cm" fo:margin-right="0cm" fo:margin-top="0cm" fo:margin-bottom="0cm" loext:contextual-spacing="false" fo:line-height="100%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Noto Sans" fo:font-size="11pt" style:text-underline-style="solid" style:text-underline-width="auto" style:text-underline-color="font-color" fo:font-weight="bold" style:font-name-asian="LegacySanITCBoo" style:font-size-asian="11pt" style:font-weight-asian="bold" style:font-name-complex="LegacySanITCBoo" style:font-size-complex="11pt"/>
    </style:style>
    <style:style style:name="P12" style:family="paragraph" style:parent-style-name="Standard" style:list-style-name="WWNum14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Noto Sans" fo:font-size="11pt" style:font-name-asian="LegacySanITCBoo" style:font-size-asian="11pt" style:font-name-complex="LegacySanITCBoo" style:font-size-complex="11pt"/>
    </style:style>
    <style:style style:name="P13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" fo:font-size="11pt" style:font-name-asian="LegacySanITCBoo" style:font-size-asian="11pt" style:font-name-complex="LegacySanITCBoo" style:font-size-complex="11pt"/>
    </style:style>
    <style:style style:name="P14" style:family="paragraph" style:parent-style-name="Standard" style:list-style-name="WWNum15">
      <style:paragraph-properties fo:margin-left="0.635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Noto Sans" fo:font-size="11pt" style:font-size-asian="11pt" style:font-size-complex="11pt"/>
    </style:style>
    <style:style style:name="T1" style:family="text">
      <style:text-properties fo:color="#0000ff" style:font-name="Noto Sans" fo:font-size="11pt" style:text-underline-style="solid" style:text-underline-width="auto" style:text-underline-color="font-color" style:font-name-asian="LegacySanITCBoo" style:font-size-asian="11pt" style:font-name-complex="LegacySanITCBoo" style:font-size-complex="11pt"/>
    </style:style>
    <style:style style:name="T2" style:family="text">
      <style:text-properties fo:color="#0000ff" style:font-name="Noto Sans" fo:font-size="11pt" style:text-underline-style="solid" style:text-underline-width="auto" style:text-underline-color="font-color" officeooo:rsid="00284c9d" style:font-name-asian="LegacySanITCBoo" style:font-size-asian="11pt" style:font-name-complex="LegacySanITCBoo" style:font-size-complex="11pt"/>
    </style:style>
    <style:style style:name="T3" style:family="text">
      <style:text-properties officeooo:rsid="00235a84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LegacySanITCBoo" style:font-style-asian="italic" style:font-name-complex="LegacySanITCBoo"/>
    </style:style>
    <style:style style:name="T6" style:family="text">
      <style:text-properties fo:font-style="normal" style:font-name-asian="LegacySanITCBoo" style:font-style-asian="normal" style:font-name-complex="LegacySanITCBoo" style:font-style-complex="normal"/>
    </style:style>
    <style:style style:name="T7" style:family="text">
      <style:text-properties style:text-underline-style="solid" style:text-underline-width="auto" style:text-underline-color="font-color" fo:font-weight="bold" style:font-name-asian="LegacySanITCBoo" style:font-weight-asian="bold" style:font-name-complex="LegacySanITCBoo"/>
    </style:style>
    <style:style style:name="T8" style:family="text">
      <style:text-properties style:text-underline-style="solid" style:text-underline-width="auto" style:text-underline-color="font-color" fo:font-weight="bold" officeooo:rsid="0025295e" style:font-name-asian="LegacySanITCBoo" style:font-weight-asian="bold" style:font-name-complex="LegacySanITCBoo"/>
    </style:style>
    <style:style style:name="T9" style:family="text">
      <style:text-properties style:text-underline-style="solid" style:text-underline-width="auto" style:text-underline-color="font-color" fo:font-weight="bold" officeooo:rsid="00284c9d" style:font-name-asian="LegacySanITCBoo" style:font-weight-asian="bold" style:font-name-complex="LegacySanITCBoo"/>
    </style:style>
    <style:style style:name="T10" style:family="text">
      <style:text-properties style:font-name-asian="LegacySanITCBoo" style:font-name-complex="LegacySanITCBoo"/>
    </style:style>
    <style:style style:name="T11" style:family="text">
      <style:text-properties officeooo:rsid="001deb52" style:font-name-asian="LegacySanITCBoo" style:font-name-complex="LegacySanITCBoo"/>
    </style:style>
    <style:style style:name="T12" style:family="text">
      <style:text-properties officeooo:rsid="00235a84" style:font-name-asian="LegacySanITCBoo" style:font-name-complex="LegacySanITCBoo"/>
    </style:style>
    <style:style style:name="T13" style:family="text">
      <style:text-properties officeooo:rsid="0026a7e8" style:font-name-asian="LegacySanITCBoo" style:font-name-complex="LegacySanITCBoo"/>
    </style:style>
    <style:style style:name="T14" style:family="text">
      <style:text-properties officeooo:rsid="00284c9d" style:font-name-asian="LegacySanITCBoo" style:font-name-complex="LegacySanITCBoo"/>
    </style:style>
    <style:style style:name="T15" style:family="text">
      <style:text-properties style:font-name="Noto Sans" fo:font-size="11pt" style:font-name-asian="LegacySanITCBoo" style:font-size-asian="11pt" style:font-name-complex="LegacySanITCBoo" style:font-size-complex="11pt"/>
    </style:style>
    <style:style style:name="T16" style:family="text">
      <style:text-properties style:font-name="Noto Sans" fo:font-size="11pt" officeooo:rsid="001deb52" style:font-name-asian="LegacySanITCBoo" style:font-size-asian="11pt" style:font-name-complex="LegacySanITCBoo" style:font-size-complex="11pt"/>
    </style:style>
    <style:style style:name="T17" style:family="text">
      <style:text-properties style:font-name="Noto Sans" fo:font-size="11pt" officeooo:rsid="0026a7e8" style:font-name-asian="LegacySanITCBoo" style:font-size-asian="11pt" style:font-name-complex="LegacySanITCBoo" style:font-size-complex="11pt"/>
    </style:style>
    <style:style style:name="T18" style:family="text">
      <style:text-properties officeooo:rsid="0023e70b"/>
    </style:style>
    <style:style style:name="T19" style:family="text">
      <style:text-properties officeooo:rsid="00284c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span text:style-name="T7">Nota informativa sobre el concurs ordinari de 20</text:span><text:span text:style-name="T8">2</text:span><text:span text:style-name="T9">1</text:span><text:span text:style-name="T7"> per proveir llocs de treball reservats a funcionaris de l’Administració local amb habilitació de caràcter nacional</text:span></text:p>
      <text:p text:style-name="P3"/>
      <text:p text:style-name="P1"><text:span text:style-name="T10">L’article 92</text:span><text:span text:style-name="T5"> bis</text:span><text:span text:style-name="T10"> 6 de la Llei 7/1985, de 2 d’abril, reguladora de les bases del règim local, pel que fa a les formes de provisió de llocs de treball reservats a funcionaris de l’Administració local amb habilitació de caràcter nacional, estableix que hi haurà dos concursos anuals, el concurs ordinari i el concurs unitari. </text:span></text:p>
      <text:p text:style-name="P3"/>
      <text:p text:style-name="P3">Pel que fa al concurs ordinari, preveu que les corporacions locals amb llocs vacants n’han d’aprovar les bases, d’acord amb el model de convocatòria i les bases comunes que s’aprovin en el reial decret que preveu el mateix article. També correspon a les corporacions locals efectuar les convocatòries i remetre-les a la comunitat autònoma corresponent per <text:span text:style-name="T18">tal que </text:span>es publiquin simultàniament en els diaris oficials.</text:p>
      <text:p text:style-name="P3"/>
      <text:p text:style-name="P6">L’any 2018 va entrar en vigor el Reial decret 128/2018, de 16 de març, pel qual es regula el règim jurídic dels funcionaris de l’Administració local amb habilitació de caràcter nacional. L’article 30 estableix un nou percentatge de mèrits generals, de determinació autonòmica i específics, segons el qual els mèrits generals es determinen per l’Administració de l’Estat i la seva puntuació serà d’un mínim del 80% del total de la puntuació; el mèrits de determinació autonòmica es determinen per cada comunitat autònoma i la seva puntuació serà de fins a un 15% del total de la puntuació; i els mèrits específics de les corporacions locals seran fixats per aquestes i la seva puntuació serà de fins a un 5% del total de la puntuació.</text:p>
      <text:p text:style-name="P3"/>
      <text:p text:style-name="P1"><text:span text:style-name="T10">La Direcció General de </text:span><text:span text:style-name="T14">Relacions Institucionals i Cooperació Local</text:span><text:span text:style-name="T10"> recorda que si us interessa convocar el concurs ordinari de l’any 20</text:span><text:span text:style-name="T14">21</text:span><text:span text:style-name="T10"> pels llocs de treball reservats als funcionaris d</text:span><text:span text:style-name="T11">e l</text:span><text:span text:style-name="T10">’Administració local amb habilitació de caràcter nacional vacants en la vostra corporació, haureu de tenir en compte els punts següents:</text:span></text:p>
      <text:p text:style-name="P3"/>
      <text:list xml:id="list3571160563" text:style-name="WWNum14">
        <text:list-item>
          <text:p text:style-name="P12">Les bases del concurs i també la convocatòria les ha d’aprovar el batle o batlessa, com a òrgan competent, d’acord amb la Llei 7/1985, de 2 d’abril, reguladora de les bases del règim local.</text:p>
        </text:list-item>
      </text:list>
      <text:p text:style-name="P3"/>
      <text:list xml:id="list122059071808902" text:continue-numbering="true" text:style-name="WWNum14">
        <text:list-item>
          <text:p text:style-name="P12">Els mèrits específics han de formar part de la relació de llocs de treball de l’entitat local (article <text:span text:style-name="T3">34.1 </text:span>del Reial decret <text:span text:style-name="T3">128/2018</text:span>). Si no hi ha una relació de llocs de treball, el ple de la corporació haurà d’aprovar els mèrits amb el compromís que els inclourà en la relació de llocs de treball quan l’aprovi. </text:p>
        </text:list-item>
      </text:list>
      <text:p text:style-name="P3"/>
      <text:list xml:id="list122059059805534" text:continue-numbering="true" text:style-name="WWNum14">
        <text:list-item>
          <text:p text:style-name="P12">L’Ajuntament ha d’incloure-hi com a requisit el coneixement de la llengua catalana, de nivell B2, llevat de les corporacions que exigeixin un nivell C1, d’acord amb l’article 1.2 del Decret 2/2017, de 13 de gener, d’exigència del <text:soft-page-break/>coneixement de la llengua catalana en els procediments de provisió de llocs de treball de les entitats locals de les Illes Balears reservats a personal funcionari de l’Administració local amb habilitació de caràcter nacional (<text:span text:style-name="T4">BOIB</text:span> núm. 12, de 28 de gener de 2017).</text:p>
        </text:list-item>
      </text:list>
      <text:p text:style-name="P9"/>
      <text:list xml:id="list122058822449004" text:continue-numbering="true" text:style-name="WWNum14">
        <text:list-item>
          <text:p text:style-name="P12">Les bases de la convocatòria han de contenir la informació següent:</text:p>
        </text:list-item>
      </text:list>
      <text:p text:style-name="P3"/>
      <text:list xml:id="list2844075728" text:style-name="WWNum15">
        <text:list-item>
          <text:p text:style-name="P13">La classe a què pertany el lloc de treball convocat: primera, segona o tercera.</text:p>
        </text:list-item>
      </text:list>
      <text:p text:style-name="P10"/>
      <text:list xml:id="list122060159246950" text:continue-numbering="true" text:style-name="WWNum15">
        <text:list-item>
          <text:p text:style-name="P13">La subescala i la categoria del lloc de treball. </text:p>
        </text:list-item>
      </text:list>
      <text:p text:style-name="P10"/>
      <text:list xml:id="list122059179031739" text:continue-numbering="true" text:style-name="WWNum15">
        <text:list-item>
          <text:p text:style-name="P13">El nivell de complement de destinació.</text:p>
        </text:list-item>
      </text:list>
      <text:p text:style-name="P10"/>
      <text:list xml:id="list122059248113995" text:continue-numbering="true" text:style-name="WWNum15">
        <text:list-item>
          <text:p text:style-name="P14"><text:span text:style-name="T10">El complement específic: és obligatori que en les bases específiques es faci constar la quantia d’aquest complement (article </text:span><text:span text:style-name="T12">35 del Reial decret 128/2018</text:span><text:span text:style-name="T10">).</text:span></text:p>
        </text:list-item>
      </text:list>
      <text:p text:style-name="P10"/>
      <text:list xml:id="list122058179691051" text:continue-numbering="true" text:style-name="WWNum15">
        <text:list-item>
          <text:p text:style-name="P14"><text:span text:style-name="T10">La determinació dels mèrits específics: </text:span><text:span text:style-name="T11">é</text:span><text:span text:style-name="T10">s necessari que aquests mèrits s’ajustin als principis d’objectivitat, imparcialitat, mèrit i capacitat, i no s’han d’establir termes que es puguin considerar fixats en consideració a persones determinades o residents en llocs determinats (articles 14 i 103.3 de la Constitució espanyola).</text:span></text:p>
        </text:list-item>
      </text:list>
      <text:p text:style-name="P3"/>
      <text:p text:style-name="P3">Són mèrits específics els mèrits directament relacionats amb les característiques del lloc de treball i les funcions corresponents, que garanteixin la idoneïtat del candidat per ocupar el lloc, com també la superació de cursos de formació i perfeccionament.</text:p>
      <text:p text:style-name="P3"/>
      <text:p text:style-name="P8">Els possibles cursos que es valorin dins aquest apartat de mèrits específics hauran d’haver estat impartits per centres oficials o reconeguts i les bases del concurs també hauran d’establir el barem de la puntuació corresponent a aquests cursos.</text:p>
      <text:p text:style-name="P3"/>
      <text:p text:style-name="P3">Es podrà exigir que es faci una entrevista per concretar els mèrits al·legats. La convocatòria fixarà les previsions necessàries per pagar les despeses de desplaçament que causi l’entrevista.</text:p>
      <text:p text:style-name="P3"><text:s/></text:p>
      <text:p text:style-name="P8">La suma dels mèrits específics pot arribar fins a un total d’1,5 punts, en relació amb les característiques del lloc de treball i les funcions corresponents.</text:p>
      <text:p text:style-name="P5"/>
      <text:p text:style-name="P1"><text:span text:style-name="T10">Com que les bases s’han de publicar en el </text:span><text:span text:style-name="T6">BOIB</text:span><text:span text:style-name="T10">, és necessari redactar-les seguint el formulari que s’indica en l’annex d’aquest escrit, que s’ha de trametre en versió catalana i castellana, en format de paper i per correu electrònic en versió Word 2007 o en una altra compatible, a l’adreça </text:span><text:span text:style-name="T13">emas</text:span><text:span text:style-name="T10">@</text:span><text:span text:style-name="T13">patrimoni</text:span><text:span text:style-name="T10">.caib.es, a fi d’aconseguir uniformitzar i agilitzar el procés d’aquest concurs ordinari.</text:span></text:p>
      <text:p text:style-name="P3"/>
      <text:p text:style-name="P3">Recordau que la versió en paper s’ha d’enviar a:</text:p>
      <text:p text:style-name="P3"/>
      <text:p text:style-name="P2"><text:soft-page-break/>Conselleria d<text:span text:style-name="T19">e Presidència, Funció Pública i Igualtat</text:span></text:p>
      <text:p text:style-name="P2">Direcció General de <text:span text:style-name="T19">Relacions Institucionals i Cooperació Local</text:span></text:p>
      <text:p text:style-name="P2">Servei de Corporacions Locals</text:p>
      <text:p text:style-name="P4">Plaça de la Drassana, 4, 2n</text:p>
      <text:p text:style-name="P2">0<text:span text:style-name="T3">7012 Palma</text:span></text:p>
      <text:p text:style-name="P3"/>
      <text:p text:style-name="P7"><text:span text:style-name="T15">Si teniu qualsevol dubte, us podeu posar en contacte per telèfon al 971 </text:span><text:span text:style-name="T16">17 76 01</text:span><text:span text:style-name="T15"> amb Eul</text:span><text:span text:style-name="T17">à</text:span><text:span text:style-name="T15">lia Mas Espinosa </text:span><text:span text:style-name="T16">(ext. 62708)</text:span><text:span text:style-name="T15">, cap del <text:s/>Servei de Corporacions Locals (</text:span><text:a xlink:type="simple" xlink:href="mailto:emas@dgfun.caib.es" text:style-name="Internet_20_link" text:visited-style-name="Visited_20_Internet_20_Link"><text:span text:style-name="T1">emas@</text:span></text:a><text:a xlink:type="simple" xlink:href="mailto:emas@dgfun.caib.es" text:style-name="Internet_20_link" text:visited-style-name="Visited_20_Internet_20_Link"><text:span text:style-name="T2">patrimoni</text:span></text:a><text:a xlink:type="simple" xlink:href="mailto:emas@dgfun.caib.es" text:style-name="Internet_20_link" text:visited-style-name="Visited_20_Internet_20_Link"><text:span text:style-name="T1">.caib.es</text:span></text:a><text:span text:style-name="T15">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ITCStoneSerifStdMedium" svg:font-family="ITCStoneSerifStdMedium" style:font-family-generic="roman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ourier New1" svg:font-family="'Courier New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true" style:font-name-asian="Segoe UI" style:font-size-asian="11pt" style:language-asian="ca" style:country-asian="E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ITCStoneSerifStdMedium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7-02-07T09:44:00</meta:creation-date>
    <dc:date>2021-03-24T09:59:57.248000000</dc:date>
    <meta:editing-duration>PT30M18S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27" meta:word-count="863" meta:character-count="5351" meta:non-whitespace-character-count="451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