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EA000001048A19334A77BCCD25.png" manifest:media-type="image/png"/>
  <manifest:file-entry manifest:full-path="layout-cache" manifest:media-type="application/binary"/>
  <manifest:file-entry manifest:full-path="Basic/Standard/ThisDocum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265cm" fo:margin-left="-0.132cm" table:align="left" style:writing-mode="lr-tb"/>
    </style:style>
    <style:style style:name="Taula1.A" style:family="table-column">
      <style:table-column-properties style:column-width="15.26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198cm" fo:keep-together="auto"/>
    </style:style>
    <style:style style:name="Taula1.3" style:family="table-row">
      <style:table-row-properties style:min-row-height="0.071cm" fo:keep-together="auto"/>
    </style:style>
    <style:style style:name="Taula2" style:family="table">
      <style:table-properties style:width="15.265cm" fo:margin-left="-0.132cm" table:align="left" style:writing-mode="lr-tb"/>
    </style:style>
    <style:style style:name="Taula2.A" style:family="table-column">
      <style:table-column-properties style:column-width="15.26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198cm" fo:keep-together="auto"/>
    </style:style>
    <style:style style:name="Taula2.3" style:family="table-row">
      <style:table-row-properties style:min-row-height="0.071cm" fo:keep-together="auto"/>
    </style:style>
    <style:style style:name="P1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P2" style:family="paragraph" style:parent-style-name="Footnote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style:font-name="LegacySanITCBoo" fo:font-size="8pt" style:font-size-asian="8pt"/>
    </style:style>
    <style:style style:name="P3" style:family="paragraph" style:parent-style-name="Header">
      <style:paragraph-properties fo:margin-left="0cm" fo:margin-right="1cm" fo:margin-top="0cm" fo:margin-bottom="1.411cm" loext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LegacySanITCBoo" fo:font-size="11pt" style:font-size-asian="11pt"/>
    </style:style>
    <style:style style:name="P6" style:family="paragraph" style:parent-style-name="Standard">
      <style:paragraph-properties style:snap-to-layout-grid="false"/>
      <style:text-properties style:font-name="LegacySanITCBoo" fo:font-size="11pt" fo:font-style="italic" style:font-size-asian="11pt" style:font-style-asian="italic"/>
    </style:style>
    <style:style style:name="P7" style:family="paragraph" style:parent-style-name="Standard">
      <style:paragraph-properties style:snap-to-layout-grid="false"/>
      <style:text-properties style:font-name="LegacySanITCBoo" fo:font-size="11pt" fo:language="es" fo:country="ES" style:font-size-asian="11pt"/>
    </style:style>
    <style:style style:name="P8" style:family="paragraph" style:parent-style-name="Standard">
      <style:paragraph-properties style:snap-to-layout-grid="false"/>
      <style:text-properties style:font-name="LegacySanITCBoo" fo:font-size="11pt" fo:language="es" fo:country="ES" fo:font-style="italic" style:font-size-asian="11pt" style:font-style-asian="italic"/>
    </style:style>
    <style:style style:name="P9" style:family="paragraph" style:parent-style-name="Standard">
      <style:paragraph-properties style:snap-to-layout-grid="false"/>
      <style:text-properties style:font-name="LegacySanITCBoo" fo:font-size="5pt" style:font-size-asian="5pt"/>
    </style:style>
    <style:style style:name="P10" style:family="paragraph" style:parent-style-name="Standard">
      <style:paragraph-properties style:snap-to-layout-grid="false"/>
      <style:text-properties style:font-name="LegacySanITCBoo" fo:font-size="5pt" fo:language="es" fo:country="ES" style:font-size-asian="5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fo:break-before="page">
        <style:tab-stops/>
      </style:paragraph-properties>
    </style:style>
    <style:style style:name="P14" style:family="paragraph" style:parent-style-name="Standard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officeooo:paragraph-rsid="000331f2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style:font-name="LegacySanITCBoo" fo:font-size="2pt" style:font-size-asian="2pt"/>
    </style:style>
    <style:style style:name="P16" style:family="paragraph" style:parent-style-name="Footnote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style:font-name="LegacySanITCBoo" fo:font-size="8pt" officeooo:paragraph-rsid="000331f2" style:font-size-asian="8pt"/>
    </style:style>
    <style:style style:name="P17" style:family="paragraph" style:parent-style-name="Heading_20_1">
      <style:paragraph-properties style:snap-to-layout-grid="false"/>
      <style:text-properties style:font-name="LegacySanITCBoo" fo:font-size="11pt" fo:language="ca" fo:country="ES" style:font-size-asian="11pt"/>
    </style:style>
    <style:style style:name="P18" style:family="paragraph" style:parent-style-name="Heading_20_1">
      <style:paragraph-properties style:snap-to-layout-grid="false"/>
      <style:text-properties style:font-name="LegacySanITCBoo" fo:font-size="11pt" style:font-size-asian="11pt"/>
    </style:style>
    <style:style style:name="T1" style:family="text">
      <style:text-properties officeooo:rsid="00030e80"/>
    </style:style>
    <style:style style:name="T2" style:family="text">
      <style:text-properties style:font-name="LegacySanITCBoo" fo:font-size="8pt" style:font-size-asian="8pt"/>
    </style:style>
    <style:style style:name="T3" style:family="text">
      <style:text-properties style:font-name="LegacySanITCBoo" fo:font-size="8pt" officeooo:rsid="00030e80" style:font-size-asian="8pt"/>
    </style:style>
    <style:style style:name="T4" style:family="text">
      <style:text-properties style:font-name="LegacySanITCBoo" fo:font-size="8pt" officeooo:rsid="000331f2" style:font-size-asian="8pt"/>
    </style:style>
    <style:style style:name="T5" style:family="text">
      <style:text-properties style:font-name="LegacySanITCBoo" fo:font-size="11pt" style:font-size-asian="11pt"/>
    </style:style>
    <style:style style:name="T6" style:family="text">
      <style:text-properties style:font-name="LegacySanITCBoo" fo:font-size="11pt" officeooo:rsid="000331f2" style:font-size-asian="11pt"/>
    </style:style>
    <style:style style:name="T7" style:family="text">
      <style:text-properties style:font-name="LegacySanITCBoo" fo:font-size="11pt" fo:language="es" fo:country="ES" style:font-size-asian="11pt"/>
    </style:style>
    <style:style style:name="T8" style:family="text">
      <style:text-properties style:font-name="LegacySanITCBoo" fo:font-size="11pt" fo:language="es" fo:country="ES" officeooo:rsid="000331f2" style:font-size-asian="11pt"/>
    </style:style>
    <style:style style:name="T9" style:family="text">
      <style:text-properties officeooo:rsid="000331f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 text:protected="true">
        <text:p text:style-name="P15"/>
        <table:table table:name="Taula1" table:style-name="Taula1">
          <table:table-column table:style-name="Taula1.A"/>
          <table:table-row table:style-name="Taula1.1">
            <table:table-cell table:style-name="Taula1.A1" office:value-type="string">
              <text:h text:style-name="P17" text:outline-level="1">FORMULARI </text:h>
            </table:table-cell>
          </table:table-row>
          <table:table-row table:style-name="Taula1.2">
            <table:table-cell table:style-name="Taula1.A1" office:value-type="string">
              <text:p text:style-name="P9"/>
            </table:table-cell>
          </table:table-row>
          <table:table-row table:style-name="Taula1.3">
            <table:table-cell table:style-name="Taula1.A1" office:value-type="string">
              <text:p text:style-name="P11"><text:span text:style-name="T5">Corporació: </text:span><text:bookmark-start text:name="Texto2"/><text:span text:style-name="T5"><text:text-input text:description="Texto2">     </text:text-input></text:span><text:bookmark-end text:name="Texto2"/></text:p>
            </table:table-cell>
          </table:table-row>
          <table:table-row table:style-name="Taula1.1">
            <table:table-cell table:style-name="Taula1.A1" office:value-type="string">
              <text:p text:style-name="P11"><text:span text:style-name="T5">Lloc de feina convocat: </text:span><text:bookmark-start text:name="Listadesplegable2"/><text:span text:style-name="T5"><text:drop-down text:name="Listadesplegable2"><text:label text:current-selected="true" text:value="."/><text:label text:value="intervenció tresoreria"/><text:label text:value="tresoreria"/><text:label text:value="secretaria"/><text:label text:value="intervenció"/>.</text:drop-down></text:span><text:bookmark-end text:name="Listadesplegable2"/></text:p>
            </table:table-cell>
          </table:table-row>
          <table:table-row table:style-name="Taula1.1">
            <table:table-cell table:style-name="Taula1.A1" office:value-type="string">
              <text:p text:style-name="P11"><text:span text:style-name="T5">Classe: </text:span><text:bookmark-start text:name="Listadesplegable26"/><text:span text:style-name="T5"><text:drop-down text:name="Listadesplegable26"><text:label text:current-selected="true" text:value="."/><text:label text:value="primera"/><text:label text:value="segona"/><text:label text:value="tercera"/>.</text:drop-down></text:span><text:bookmark-end text:name="Listadesplegable26"/></text:p>
            </table:table-cell>
          </table:table-row>
          <table:table-row table:style-name="Taula1.1">
            <table:table-cell table:style-name="Taula1.A1" office:value-type="string">
              <text:p text:style-name="P5"/>
              <text:p text:style-name="Standard"><text:span text:style-name="T5">1. Subescala i categoria: </text:span><text:bookmark-start text:name="Listadesplegable27"/><text:span text:style-name="T5"><text:drop-down text:name="Listadesplegable27"><text:label text:current-selected="true" text:value="."/><text:label text:value="entrada"/><text:label text:value="superior"/>.</text:drop-down></text:span><text:bookmark-end text:name="Listadesplegable27"/><text:bookmark-start text:name="Texto4"/><text:span text:style-name="T5"><text:text-input text:description="Texto4"/></text:span><text:bookmark-end text:name="Texto4"/></text:p>
            </table:table-cell>
          </table:table-row>
          <table:table-row table:style-name="Taula1.1">
            <table:table-cell table:style-name="Taula1.A1" office:value-type="string">
              <text:p text:style-name="P5"/>
            </table:table-cell>
          </table:table-row>
          <table:table-row table:style-name="Taula1.1">
            <table:table-cell table:style-name="Taula1.A1" office:value-type="string">
              <text:p text:style-name="P11"><text:span text:style-name="T5">2. Nivell de complement de destinació: </text:span><text:bookmark-start text:name="Texto5"/><text:span text:style-name="T5"><text:text-input text:description="Texto5">     </text:text-input></text:span><text:bookmark-end text:name="Texto5"/></text:p>
            </table:table-cell>
          </table:table-row>
          <table:table-row table:style-name="Taula1.1">
            <table:table-cell table:style-name="Taula1.A1" office:value-type="string">
              <text:p text:style-name="P5"/>
            </table:table-cell>
          </table:table-row>
          <table:table-row table:style-name="Taula1.1">
            <table:table-cell table:style-name="Taula1.A1" office:value-type="string">
              <text:p text:style-name="P11"><text:span text:style-name="T5">3. Complement específic: </text:span><text:bookmark-start text:name="Texto6"/><text:span text:style-name="T6"><text:text-input text:description="Texto6"/></text:span><text:bookmark-end text:name="Texto6"/></text:p>
            </table:table-cell>
          </table:table-row>
          <table:table-row table:style-name="Taula1.1">
            <table:table-cell table:style-name="Taula1.A1" office:value-type="string">
              <text:p text:style-name="P5"/>
            </table:table-cell>
          </table:table-row>
          <table:table-row table:style-name="Taula1.1">
            <table:table-cell table:style-name="Taula1.A1" office:value-type="string">
              <text:p text:style-name="P5">4. Requisits: </text:p>
            </table:table-cell>
          </table:table-row>
          <table:table-row table:style-name="Taula1.1">
            <table:table-cell table:style-name="Taula1.A1" office:value-type="string">
              <text:p text:style-name="P6"><text:bookmark-start text:name="Texto7"/><text:text-input text:description="Texto7">     </text:text-input><text:bookmark-end text:name="Texto7"/></text:p>
            </table:table-cell>
          </table:table-row>
          <table:table-row table:style-name="Taula1.1">
            <table:table-cell table:style-name="Taula1.A1" office:value-type="string">
              <text:p text:style-name="P5">5. Mèrits específics:</text:p>
            </table:table-cell>
          </table:table-row>
          <table:table-row table:style-name="Taula1.1">
            <table:table-cell table:style-name="Taula1.A1" office:value-type="string">
              <text:p text:style-name="P5"><text:bookmark-start text:name="Texto8"/><text:text-input text:description="Texto8">     </text:text-input><text:bookmark-end text:name="Texto8"/></text:p>
            </table:table-cell>
          </table:table-row>
          <table:table-row table:style-name="Taula1.1">
            <table:table-cell table:style-name="Taula1.A1" office:value-type="string">
              <text:p text:style-name="P5">6. Valoració d’aquests mèrits:</text:p>
            </table:table-cell>
          </table:table-row>
          <table:table-row table:style-name="Taula1.1">
            <table:table-cell table:style-name="Taula1.A1" office:value-type="string">
              <text:p text:style-name="P5"><text:bookmark-start text:name="Texto9"/><text:text-input text:description="Texto9">     </text:text-input><text:bookmark-end text:name="Texto9"/></text:p>
            </table:table-cell>
          </table:table-row>
          <table:table-row table:style-name="Taula1.1">
            <table:table-cell table:style-name="Taula1.A1" office:value-type="string">
              <text:p text:style-name="P5">7. Procediment d’acreditació dels requisits i dels mèrits:</text:p>
            </table:table-cell>
          </table:table-row>
          <table:table-row table:style-name="Taula1.1">
            <table:table-cell table:style-name="Taula1.A1" office:value-type="string">
              <text:p text:style-name="P5"><text:bookmark-start text:name="Texto10"/><text:text-input text:description="Texto10">     </text:text-input><text:bookmark-end text:name="Texto10"/></text:p>
            </table:table-cell>
          </table:table-row>
          <table:table-row table:style-name="Taula1.1">
            <table:table-cell table:style-name="Taula1.A1" office:value-type="string">
              <text:p text:style-name="P5">8. Tribunal qualificador: </text:p>
            </table:table-cell>
          </table:table-row>
          <table:table-row table:style-name="Taula1.1">
            <table:table-cell table:style-name="Taula1.A1" office:value-type="string">
              <text:p text:style-name="P5">President/a (indicar nom i llinatges)</text:p>
              <text:p text:style-name="Standard"><text:span text:style-name="T5">Titular: </text:span><text:bookmark-start text:name="Texto22"/><text:span text:style-name="T5"><text:text-input text:description="Texto22">     </text:text-input></text:span><text:bookmark-end text:name="Texto22"/></text:p>
              <text:p text:style-name="Standard"><text:span text:style-name="T5">Suplent: </text:span><text:bookmark-start text:name="Texto23"/><text:span text:style-name="T5"><text:text-input text:description="Texto23">     </text:text-input></text:span><text:bookmark-end text:name="Texto23"/></text:p>
            </table:table-cell>
          </table:table-row>
          <table:table-row table:style-name="Taula1.1">
            <table:table-cell table:style-name="Taula1.A1" office:value-type="string">
              <text:p text:style-name="P5">Vocal 1er: (indicar nom i llinatges)</text:p>
              <text:p text:style-name="Standard"><text:span text:style-name="T5">Titular: </text:span><text:bookmark-start text:name="Texto24"/><text:span text:style-name="T5"><text:text-input text:description="Texto24">     </text:text-input></text:span><text:bookmark-end text:name="Texto24"/></text:p>
              <text:p text:style-name="Standard"><text:span text:style-name="T5">Suplent: </text:span><text:bookmark-start text:name="Texto25"/><text:span text:style-name="T5"><text:text-input text:description="Texto25">     </text:text-input></text:span><text:bookmark-end text:name="Texto25"/></text:p>
            </table:table-cell>
          </table:table-row>
          <table:table-row table:style-name="Taula1.1">
            <table:table-cell table:style-name="Taula1.A1" office:value-type="string">
              <text:p text:style-name="P5">Vocal 2on: (indicar nom i llinatges)</text:p>
              <text:p text:style-name="Standard"><text:span text:style-name="T5">Titular: </text:span><text:bookmark-start text:name="Texto26"/><text:span text:style-name="T5"><text:text-input text:description="Texto26">     </text:text-input></text:span><text:bookmark-end text:name="Texto26"/></text:p>
              <text:p text:style-name="Standard"><text:span text:style-name="T5">Suplent: </text:span><text:bookmark-start text:name="Texto27"/><text:span text:style-name="T5"><text:text-input text:description="Texto27">     </text:text-input></text:span><text:bookmark-end text:name="Texto27"/></text:p>
            </table:table-cell>
          </table:table-row>
          <table:table-row table:style-name="Taula1.1">
            <table:table-cell table:style-name="Taula1.A1" office:value-type="string">
              <text:p text:style-name="P11"><text:span text:style-name="T5">El vocal </text:span><text:bookmark-start text:name="Texto28"/><text:span text:style-name="T5"><text:text-input text:description="Texto28">     </text:text-input></text:span><text:bookmark-end text:name="Texto28"/><text:span text:style-name="T5"><text:s/>assumirà les funcions de secretari.</text:span></text:p>
            </table:table-cell>
          </table:table-row>
          <table:table-row table:style-name="Taula1.1">
            <table:table-cell table:style-name="Taula1.A1" office:value-type="string">
              <text:p text:style-name="P5">9. Altres:</text:p>
            </table:table-cell>
          </table:table-row>
          <table:table-row table:style-name="Taula1.1">
            <table:table-cell table:style-name="Taula1.A1" office:value-type="string">
              <text:p text:style-name="P5"><text:bookmark-start text:name="Texto12"/><text:text-input text:description="Texto12">     </text:text-input><text:bookmark-end text:name="Texto12"/></text:p>
            </table:table-cell>
          </table:table-row>
        </table:table>
        <text:p text:style-name="P13"/>
        <table:table table:name="Taula2" table:style-name="Taula2">
          <table:table-column table:style-name="Taula2.A"/>
          <table:table-row table:style-name="Taula2.1">
            <table:table-cell table:style-name="Taula2.A1" office:value-type="string">
              <text:h text:style-name="P18" text:outline-level="1">FORMULARIO </text:h>
            </table:table-cell>
          </table:table-row>
          <table:table-row table:style-name="Taula2.2">
            <table:table-cell table:style-name="Taula2.A1" office:value-type="string">
              <text:p text:style-name="P10"/>
            </table:table-cell>
          </table:table-row>
          <table:table-row table:style-name="Taula2.3">
            <table:table-cell table:style-name="Taula2.A1" office:value-type="string">
              <text:p text:style-name="P11"><text:span text:style-name="T7">Corporación: </text:span><text:bookmark-start text:name="Texto13"/><text:span text:style-name="T7"><text:text-input text:description="Texto13">     </text:text-input></text:span><text:bookmark-end text:name="Texto13"/></text:p>
            </table:table-cell>
          </table:table-row>
          <table:table-row table:style-name="Taula2.1">
            <table:table-cell table:style-name="Taula2.A1" office:value-type="string">
              <text:p text:style-name="P11"><text:span text:style-name="T7">Puesto de trabajo convocado: </text:span><text:bookmark-start text:name="Listadesplegable28"/><text:span text:style-name="T7"><text:drop-down text:name="Listadesplegable28"><text:label text:current-selected="true" text:value="."/><text:label text:value="secretaría-intervención"/><text:label text:value="secretaría"/><text:label text:value="intervención"/><text:label text:value="tesorería"/>.</text:drop-down></text:span><text:bookmark-end text:name="Listadesplegable28"/></text:p>
            </table:table-cell>
          </table:table-row>
          <table:table-row table:style-name="Taula2.1">
            <table:table-cell table:style-name="Taula2.A1" office:value-type="string">
              <text:p text:style-name="P11"><text:span text:style-name="T7">Clase: </text:span><text:bookmark-start text:name="Listadesplegable29"/><text:span text:style-name="T7"><text:drop-down text:name="Listadesplegable29"><text:label text:current-selected="true" text:value="."/><text:label text:value="primera"/><text:label text:value="segunda"/><text:label text:value="tercera"/>.</text:drop-down></text:span><text:bookmark-end text:name="Listadesplegable29"/></text:p>
            </table:table-cell>
          </table:table-row>
          <table:table-row table:style-name="Taula2.1">
            <table:table-cell table:style-name="Taula2.A1" office:value-type="string">
              <text:p text:style-name="P7"/>
              <text:p text:style-name="Standard"><text:span text:style-name="T7">1. Subescala y categoría: </text:span><text:bookmark-start text:name="Listadesplegable30"/><text:span text:style-name="T7"><text:drop-down text:name="Listadesplegable30"><text:label text:current-selected="true" text:value="."/><text:label text:value="entrada"/><text:label text:value="superior"/>.</text:drop-down></text:span><text:bookmark-end text:name="Listadesplegable30"/></text:p>
            </table:table-cell>
          </table:table-row>
          <table:table-row table:style-name="Taula2.1">
            <table:table-cell table:style-name="Taula2.A1" office:value-type="string">
              <text:p text:style-name="P7"/>
            </table:table-cell>
          </table:table-row>
          <table:table-row table:style-name="Taula2.1">
            <table:table-cell table:style-name="Taula2.A1" office:value-type="string">
              <text:p text:style-name="P11"><text:span text:style-name="T7">2. Nivel de complemento de destino: </text:span><text:bookmark-start text:name="Texto14"/><text:span text:style-name="T7"><text:text-input text:description="Texto14">     </text:text-input></text:span><text:bookmark-end text:name="Texto14"/></text:p>
            </table:table-cell>
          </table:table-row>
          <table:table-row table:style-name="Taula2.1">
            <table:table-cell table:style-name="Taula2.A1" office:value-type="string">
              <text:p text:style-name="P7"/>
            </table:table-cell>
          </table:table-row>
          <table:table-row table:style-name="Taula2.1">
            <table:table-cell table:style-name="Taula2.A1" office:value-type="string">
              <text:p text:style-name="P11"><text:span text:style-name="T7">3. Complemento específico: </text:span><text:bookmark-start text:name="Texto15"/><text:span text:style-name="T8"><text:text-input text:description="Texto15"/></text:span><text:bookmark-end text:name="Texto15"/></text:p>
            </table:table-cell>
          </table:table-row>
          <table:table-row table:style-name="Taula2.1">
            <table:table-cell table:style-name="Taula2.A1" office:value-type="string">
              <text:p text:style-name="P7"/>
            </table:table-cell>
          </table:table-row>
          <table:table-row table:style-name="Taula2.1">
            <table:table-cell table:style-name="Taula2.A1" office:value-type="string">
              <text:p text:style-name="P7">4. Requisitos: </text:p>
            </table:table-cell>
          </table:table-row>
          <table:table-row table:style-name="Taula2.1">
            <table:table-cell table:style-name="Taula2.A1" office:value-type="string">
              <text:p text:style-name="P8"><text:bookmark-start text:name="Texto16"/><text:text-input text:description="Texto16">     </text:text-input><text:bookmark-end text:name="Texto16"/></text:p>
            </table:table-cell>
          </table:table-row>
          <table:table-row table:style-name="Taula2.1">
            <table:table-cell table:style-name="Taula2.A1" office:value-type="string">
              <text:p text:style-name="P7">5. Méritos específicos:</text:p>
            </table:table-cell>
          </table:table-row>
          <table:table-row table:style-name="Taula2.1">
            <table:table-cell table:style-name="Taula2.A1" office:value-type="string">
              <text:p text:style-name="P8"><text:bookmark-start text:name="Texto17"/><text:text-input text:description="Texto17">     </text:text-input><text:bookmark-end text:name="Texto17"/></text:p>
            </table:table-cell>
          </table:table-row>
          <table:table-row table:style-name="Taula2.1">
            <table:table-cell table:style-name="Taula2.A1" office:value-type="string">
              <text:p text:style-name="P7">6. Valoración de estos méritos:</text:p>
            </table:table-cell>
          </table:table-row>
          <table:table-row table:style-name="Taula2.1">
            <table:table-cell table:style-name="Taula2.A1" office:value-type="string">
              <text:p text:style-name="P8"><text:bookmark-start text:name="Texto18"/><text:text-input text:description="Texto18">     </text:text-input><text:bookmark-end text:name="Texto18"/></text:p>
            </table:table-cell>
          </table:table-row>
          <table:table-row table:style-name="Taula2.1">
            <table:table-cell table:style-name="Taula2.A1" office:value-type="string">
              <text:p text:style-name="P7">7. Procedimiento de acreditación de los requisitos y de los méritos:</text:p>
            </table:table-cell>
          </table:table-row>
          <table:table-row table:style-name="Taula2.1">
            <table:table-cell table:style-name="Taula2.A1" office:value-type="string">
              <text:p text:style-name="P8"><text:bookmark-start text:name="Texto19"/><text:text-input text:description="Texto19">     </text:text-input><text:bookmark-end text:name="Texto19"/></text:p>
            </table:table-cell>
          </table:table-row>
          <table:table-row table:style-name="Taula2.1">
            <table:table-cell table:style-name="Taula2.A1" office:value-type="string">
              <text:p text:style-name="P7">8. Tribunal calificador: </text:p>
            </table:table-cell>
          </table:table-row>
          <table:table-row table:style-name="Taula2.1">
            <table:table-cell table:style-name="Taula2.A1" office:value-type="string">
              <text:p text:style-name="P7">Presidente /a (indicar nombre y apellidos)</text:p>
              <text:p text:style-name="Standard"><text:span text:style-name="T7">Titular: </text:span><text:bookmark-start text:name="Texto29"/><text:span text:style-name="T7"><text:text-input text:description="Texto29">     </text:text-input></text:span><text:bookmark-end text:name="Texto29"/></text:p>
              <text:p text:style-name="Standard"><text:span text:style-name="T7">Suplente: </text:span><text:bookmark-start text:name="Texto30"/><text:span text:style-name="T7"><text:text-input text:description="Texto30">     </text:text-input></text:span><text:bookmark-end text:name="Texto30"/></text:p>
            </table:table-cell>
          </table:table-row>
          <table:table-row table:style-name="Taula2.1">
            <table:table-cell table:style-name="Taula2.A1" office:value-type="string">
              <text:p text:style-name="P7">Vocal 1º: (indicar nombre y apellidos)</text:p>
              <text:p text:style-name="Standard"><text:span text:style-name="T7">Titular: </text:span><text:bookmark-start text:name="Texto31"/><text:span text:style-name="T7"><text:text-input text:description="Texto31">     </text:text-input></text:span><text:bookmark-end text:name="Texto31"/></text:p>
              <text:p text:style-name="Standard"><text:span text:style-name="T7">Suplente: </text:span><text:bookmark-start text:name="Texto32"/><text:span text:style-name="T7"><text:text-input text:description="Texto32">     </text:text-input></text:span><text:bookmark-end text:name="Texto32"/></text:p>
            </table:table-cell>
          </table:table-row>
          <table:table-row table:style-name="Taula2.1">
            <table:table-cell table:style-name="Taula2.A1" office:value-type="string">
              <text:p text:style-name="P7">Vocal 2º: (indicar nombre y apellidos)</text:p>
              <text:p text:style-name="Standard"><text:span text:style-name="T7">Titular: </text:span><text:bookmark-start text:name="Texto33"/><text:span text:style-name="T7"><text:text-input text:description="Texto33">     </text:text-input></text:span><text:bookmark-end text:name="Texto33"/></text:p>
              <text:p text:style-name="Standard"><text:span text:style-name="T7">Suplente: </text:span><text:bookmark-start text:name="Texto34"/><text:span text:style-name="T7"><text:text-input text:description="Texto34">     </text:text-input></text:span><text:bookmark-end text:name="Texto34"/></text:p>
            </table:table-cell>
          </table:table-row>
          <table:table-row table:style-name="Taula2.1">
            <table:table-cell table:style-name="Taula2.A1" office:value-type="string">
              <text:p text:style-name="P11"><text:span text:style-name="T7">El vocal </text:span><text:bookmark-start text:name="Texto35"/><text:span text:style-name="T7"><text:text-input text:description="Texto35">     </text:text-input></text:span><text:bookmark-end text:name="Texto35"/><text:span text:style-name="T7"><text:s/>asumirá las funciones de secretario.</text:span></text:p>
            </table:table-cell>
          </table:table-row>
          <table:table-row table:style-name="Taula2.1">
            <table:table-cell table:style-name="Taula2.A1" office:value-type="string">
              <text:p text:style-name="P7">9. Otros:</text:p>
            </table:table-cell>
          </table:table-row>
          <table:table-row table:style-name="Taula2.1">
            <table:table-cell table:style-name="Taula2.A1" office:value-type="string">
              <text:p text:style-name="P7"><text:bookmark-start text:name="Texto21"/><text:text-input text:description="Texto21">     </text:text-input><text:bookmark-end text:name="Texto21"/></text:p>
            </table:table-cell>
          </table:table-row>
        </table:table>
        <text:p text:style-name="Standard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loext:contextual-spacing="false" fo:text-align="justify" style:justify-single-word="false" fo:keep-with-next="always"/>
      <style:text-properties style:font-name="Tahoma" fo:font-family="Tahoma" style:font-family-generic="swiss" style:font-pitch="variable" fo:language="es" fo:country="E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exto_20_independiente_20_3" style:display-name="Texto independiente 3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fo:font-style="italic" style:font-style-asian="italic"/>
    </style:style>
    <style:style style:name="WW8Num2z0" style:family="text">
      <style:text-properties fo:font-style="italic" style:font-style-asian="italic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WW8Num6z0" style:family="text">
      <style:text-properties fo:font-style="italic" style:font-style-asian="italic"/>
    </style:style>
    <style:style style:name="WW8Num7z0" style:family="text">
      <style:text-properties fo:font-style="italic" style:font-style-asian="italic"/>
    </style:style>
    <style:style style:name="WW8Num8z0" style:family="text">
      <style:text-properties fo:font-style="italic" style:font-style-asian="italic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fo:font-style="italic" style:font-style-asian="italic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font-style="italic" style:font-style-asian="italic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text-underline-style="none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 style:parent-style-name="Fuente_20_de_20_párrafo_20_predeter.">
      <style:text-properties style:font-name="Tahoma" fo:font-family="Tahoma" style:font-family-generic="swiss" style:font-pitch="variable" fo:font-size="12pt" fo:font-weight="bold" style:font-size-asian="12pt" style:font-weight-asian="bold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text-underline-style="solid" style:text-underline-width="auto" style:text-underline-color="font-color" style:font-size-asian="12pt"/>
    </style:style>
    <style:style style:name="Texto_20_independiente_20_3_20_Car" style:display-name="Texto independiente 3 Car" style:family="text" style:parent-style-name="Fuente_20_de_20_párrafo_20_predeter.">
      <style:text-properties style:font-name="Tahoma" fo:font-family="Tahoma" style:font-family-generic="swiss" style:font-pitch="variable" fo:font-size="11pt" fo:language="ca" fo:country="ES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Footnote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style:font-name="LegacySanITCBoo" fo:font-size="8pt" officeooo:paragraph-rsid="000331f2" style:font-size-asian="8pt"/>
    </style:style>
    <style:style style:name="MP3" style:family="paragraph" style:parent-style-name="Standard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officeooo:paragraph-rsid="000331f2"/>
    </style:style>
    <style:style style:name="MP4" style:family="paragraph" style:parent-style-name="Header">
      <style:paragraph-properties fo:margin-left="0cm" fo:margin-right="1cm" fo:margin-top="0cm" fo:margin-bottom="1.411cm" loext:contextual-spacing="false" fo:text-align="center" style:justify-single-word="false" fo:text-indent="0cm" style:auto-text-indent="false">
        <style:tab-stops/>
      </style:paragraph-properties>
    </style:style>
    <style:style style:name="MP5" style:family="paragraph" style:parent-style-name="Footnote">
      <style:paragraph-properties fo:margin-left="0cm" fo:margin-right="0.998cm" fo:text-align="center" style:justify-single-word="false" fo:text-indent="0cm" style:auto-text-indent="false">
        <style:tab-stops/>
      </style:paragraph-properties>
      <style:text-properties style:font-name="LegacySanITCBoo" fo:font-size="8pt" style:font-size-asian="8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officeooo:rsid="00030e80"/>
    </style:style>
    <style:style style:name="MT2" style:family="text">
      <style:text-properties officeooo:rsid="000331f2"/>
    </style:style>
    <style:style style:name="MT3" style:family="text">
      <style:text-properties style:font-name="LegacySanITCBoo" fo:font-size="8pt" officeooo:rsid="000331f2" style:font-size-asian="8pt"/>
    </style:style>
    <style:style style:name="MT4" style:family="text">
      <style:text-properties style:font-name="LegacySanITCBoo" fo:font-size="8pt" officeooo:rsid="00030e80" style:font-size-asian="8pt"/>
    </style:style>
    <style:style style:name="MT5" style:family="text">
      <style:text-properties style:font-name="LegacySanITCBoo"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as-char" svg:width="0.991cm" svg:height="1.101cm" draw:z-index="0"><draw:image xlink:href="Pictures/10000201000000EA000001048A19334A77BCCD25.png" xlink:type="simple" xlink:show="embed" xlink:actuate="onLoad" loext:mime-type="image/png"/></draw:frame></text:p>
      </style:header>
      <style:footer>
        <text:p text:style-name="MP2">Conselleria d’<text:span text:style-name="MT1">Hisenda i Relacions Exteriors</text:span> – Direcció General de <text:span text:style-name="MT2">Cooperació Local i Patrimoni</text:span></text:p>
        <text:p text:style-name="MP3"><text:span text:style-name="MT3">Plaça de la Drassana</text:span><text:span text:style-name="MT4">, </text:span><text:span text:style-name="MT3">4</text:span><text:span text:style-name="MT4">, </text:span><text:span text:style-name="MT3">2n</text:span><text:span text:style-name="MT4"> - 070</text:span><text:span text:style-name="MT3">12</text:span><text:span text:style-name="MT4"> P</text:span><text:span text:style-name="MT3">alma</text:span></text:p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gràfics2" text:anchor-type="as-char" svg:width="0.991cm" svg:height="1.101cm" draw:z-index="1"><draw:image xlink:href="Pictures/10000201000000EA000001048A19334A77BCCD25.png" xlink:type="simple" xlink:show="embed" xlink:actuate="onLoad" loext:mime-type="image/png"/></draw:frame></text:p>
      </style:header>
      <style:footer>
        <text:p text:style-name="MP5">Conselleria d’<text:span text:style-name="MT1">Hisenda i Relacions Exteriors</text:span> – Direcció General de <text:span text:style-name="MT2">Cooperació Local i Patrimoni</text:span></text:p>
        <text:p text:style-name="MP6"><text:span text:style-name="MT3">Plaça de la Drassana</text:span><text:span text:style-name="MT4">, </text:span><text:span text:style-name="MT3">4</text:span><text:span text:style-name="MT4">, </text:span><text:span text:style-name="MT3">2n</text:span><text:span text:style-name="MT5"> - 07</text:span><text:span text:style-name="MT4">0</text:span><text:span text:style-name="MT3">12</text:span><text:span text:style-name="MT5"> </text:span><text:span text:style-name="MT4">P</text:span><text:span text:style-name="MT3">alm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106153</meta:initial-creator>
    <meta:creation-date>2011-02-07T15:02:00</meta:creation-date>
    <dc:date>2020-02-18T12:24:00.397000000</dc:date>
    <meta:print-date>2010-02-03T12:59:00</meta:print-date>
    <meta:editing-cycles>22</meta:editing-cycles>
    <meta:editing-duration>PT4H53M43S</meta:editing-duration>
    <meta:generator>LibreOffice/6.1.5.2$Windows_x86 LibreOffice_project/90f8dcf33c87b3705e78202e3df5142b201bd805</meta:generator>
    <meta:document-statistic meta:table-count="2" meta:image-count="2" meta:object-count="0" meta:page-count="2" meta:paragraph-count="62" meta:word-count="259" meta:character-count="1530" meta:non-whitespace-character-count="1215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